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border-top="none" fo:border-left="none" fo:border-bottom="0.0104in double #000000" style:border-line-width-bottom="0.0034in 0.0034in 0.0034in" fo:border-right="none" fo:padding-top="0in" fo:padding-left="0in" fo:padding-bottom="0.0277in" fo:padding-right="0in" style:shadow="none"/>
    </style:style>
    <style:style style:name="P3" style:parent-style-name="Textbody" style:family="paragraph">
      <style:text-properties fo:font-weight="bold" style:font-weight-asian="bold" style:font-weight-complex="bold"/>
    </style:style>
    <style:style style:name="T4" style:parent-style-name="StrongEmphasis" style:family="text">
      <style:text-properties fo:font-weight="normal" style:font-weight-asian="normal" style:font-weight-complex="normal"/>
    </style:style>
    <style:style style:name="T5" style:parent-style-name="StrongEmphasis" style:family="text">
      <style:text-properties fo:font-weight="normal" style:font-weight-asian="normal" style:font-weight-complex="normal"/>
    </style:style>
    <style:style style:name="T6" style:parent-style-name="StrongEmphasis" style:family="text">
      <style:text-properties fo:font-weight="normal" style:font-weight-asian="normal" style:font-weight-complex="normal"/>
    </style:style>
  </office:automatic-styles>
  <office:body>
    <office:text text:use-soft-page-breaks="true">
      <text:p text:style-name="P1"><text:span text:style-name="StrongEmphasis">Deklaracja dostępności</text:span></text:p>
      <text:p text:style-name="Textbody">Zespół Szkół<text:s/>w Sławnie im. Jana Henryka Dąbrowskiego zobowiązuje się zapewnić dostępność swojej strony internetowej zgodnie z ustawą z dnia 4 kwietnia 2019 r. o dostępności cyfrowej stron internetowych i aplikacji mobilnych podmiotów publicznych. Oświadczenie w sprawie dostępności ma zastosowanie do<text:s/><text:bookmark-start text:name="a11y-url"/><text:bookmark-end text:name="a11y-url"/><text:a xlink:href="http://liceumslawno.com/" office:target-frame-name="_top" xlink:show="replace">strony internetowej</text:a><text:s/>Zespołu Szkół w Sławnie im. Jana Henryka Dąbrowskiego.</text:p>
      <text:p text:style-name="P2">Data publikacji strony internetowej: 2012-08-29. Data ostatniej istotnej aktualizacji:<text:s/><text:bookmark-start text:name="a11y-data-aktualizacja"/><text:bookmark-end text:name="a11y-data-aktualizacja"/>2020-09-21 .</text:p>
      <text:p text:style-name="Textbody"><text:bookmark-start text:name="a11y-status"/><text:bookmark-end text:name="a11y-status"/>Strona<text:s/>internetowa jest częściowo zgodna z ustawą z dnia 4 kwietnia 2019 r. o dostępności cyfrowej stron internetowych i aplikacji mobilnych podmiotów publicznych z powodu niezgodności lub wyłączeń wymienionych poniżej:</text:p>
      <text:p text:style-name="Textbody">zamieszczone na stronie www informacje publiczne, w postaci załączników z zeskanowanymi dokumentami, nie są dostępne cyfrowo w całości: zostały opublikowane przed 2020-09-21, nie są wykorzystywane do realizacji bieżących zadań lub sposób przygotowania skanu dokumentu był niewłaściwy.</text:p>
      <text:p text:style-name="Textbody">Oświadczenie sporządzono dnia:<text:s/><text:bookmark-start text:name="a11y-data-sporzadzenie"/><text:bookmark-end text:name="a11y-data-sporzadzenie"/>2020-09-21. Deklarację sporządzono na podstawie samooceny przeprowadzonej przez podmiot publiczny.</text:p>
      <text:p text:style-name="Textbody"><text:bookmark-start text:name="a11y-kontakt"/><text:bookmark-end text:name="a11y-kontakt"/><text:span text:style-name="StrongEmphasis">Informacje zwrotne i dane kontaktowe</text:span></text:p>
      <text:p text:style-name="Textbody">W przypadku problemów z dostępnością strony internetowej prosimy o kontakt. Osobą kontaktową jest: Tomasz Gaik,<text:bookmark-start text:name="a11y-email"/><text:bookmark-end text:name="a11y-email"/><text:s/>admin@liceumslawno.com. Kontaktować można się także dzwoniąc na numer telefonu<text:s/><text:bookmark-start text:name="a11y-telefon"/><text:bookmark-end text:name="a11y-telefon"/>59 810 76 62. Tą samą drogą można składać wnioski o udostępnienie informacji niedostępnej oraz składać żądania zapewnienia dostępności.</text:p>
      <text:p text:style-name="Textbody"><text:bookmark-start text:name="a11y-procedura"/><text:bookmark-end text:name="a11y-procedura"/>Każdy ma prawo do wystąpienia<text:s/>z żądaniem zapewnienia dostępności cyfrowej strony internetowej, aplikacji mobilnej lub jakiegoś ich elementu. Można także zażądać udostępnienia informacji za pomocą alternatywnego sposobu dostępu, na przykład poprzez odczytanie niedostępnego cyfrowo dokumentu. Żądanie powinno zawierać dane osoby zgłaszającej żądanie, wskazanie, o którą stronę internetową lub aplikację mobilną chodzi oraz sposób kontaktu. Jeżeli osoba żądająca zgłasza potrzebę otrzymania informacji za pomocą alternatywnego sposobu dostępu,<text:s/>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text:line-break/>W przypadku, gdy podmiot publiczny odmówi realizacji żądania zapewnienia dostępności lub alternatywnego sposobu dostępu do informacji, wnoszący żądanie możne złożyć skargę w sprawie<text:s/>zapewniana dostępności cyfrowej strony internetowej, aplikacji mobilnej lub elementu strony internetowej, lub aplikacji mobilnej. Po wyczerpaniu wskazanej wyżej procedury można także złożyć wniosek do Rzecznika Praw Obywatelskich.<text:line-break/>Link do strony internetowej<text:s/><text:a xlink:href="https://www.rpo.gov.pl/" office:target-frame-name="_top" xlink:show="replace">Rzecznika Praw Obywatelskich</text:a>.</text:p>
      <text:p text:style-name="P3"/>
      <text:soft-page-break/>
      <text:p text:style-name="Textbody"><text:span text:style-name="StrongEmphasis">Dostępność architektoniczna</text:span></text:p>
      <text:p text:style-name="Textbody"><text:span text:style-name="T4">Do budynku Zespołu Szkół w Sławnie im. Jana Henryka Dąbrowskiego znajdującego się przy ul. Cieszkowskiego 4 prowadzą dwa wejścia: od ulicy oraz od dziedz</text:span><text:span text:style-name="T5">ińca. Dla osób na wózkach dostępny jest tylko korytarz i pomieszczenia na parterze. Do korytarza prowadzą schody. W budynku nie ma windy. Do budynku i wszystkich jego pomieszczeń można wejść z psem asystującym i psem przewodnikiem. W budynku nie ma pętli i</text:span><text:span text:style-name="T6">ndukcyjnych.</text:span></text:p>
      <text:p text:style-name="Textbody"><text:span text:style-name="StrongEmphasis">Aplikacje mobilne</text:span></text:p>
      <text:p text:style-name="Textbody">Zespół Szkół w Sławnie im. Jana Henryka Dąbrowskiego nie posiada dedykowanej aplikacji mobilnej.</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ek</meta:initial-creator>
    <dc:creator>Jarek</dc:creator>
    <meta:creation-date>2021-06-02T13:02:00Z</meta:creation-date>
    <dc:date>2021-06-02T13:02:00Z</dc:date>
    <meta:template xlink:href="Normal" xlink:type="simple"/>
    <meta:editing-cycles>2</meta:editing-cycles>
    <meta:editing-duration>PT0S</meta:editing-duration>
    <meta:document-statistic meta:page-count="2" meta:paragraph-count="7" meta:word-count="535" meta:character-count="3738" meta:row-count="26" meta:non-whitespace-character-count="3210"/>
  </office:meta>
</office:document-meta>
</file>